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T5" style:parent-style-name="Hyperlink" style:family="text">
      <style:text-properties fo:language="en" fo:country="US"/>
    </style:style>
    <style:style style:name="T6" style:parent-style-name="Hyperlink" style:family="text">
      <style:text-properties fo:language="en" fo:country="US"/>
    </style:style>
    <style:style style:name="T7" style:parent-style-name="Hyperlink" style:family="text">
      <style:text-properties fo:language="en" fo:country="US"/>
    </style:style>
    <style:style style:name="T8" style:parent-style-name="Hyperlink" style:family="text">
      <style:text-properties fo:language="en" fo:country="US"/>
    </style:style>
    <style:style style:name="T9" style:parent-style-name="Hyperlink" style:family="text">
      <style:text-properties fo:language="en" fo:country="US"/>
    </style:style>
  </office:automatic-styles>
  <office:body>
    <office:text text:use-soft-page-breaks="true">
      <text:p text:style-name="P1">Signposting Wiltshire – Connected Communities<text:s/></text:p>
      <text:p text:style-name="P2"/>
      <text:p text:style-name="P3">Below are some links that you can follow to find out about ways in which you can increase your families network of connected relationships. They vary from GP lead social<text:s/>prescribing, to free and low cost groups you can join and information about help with transport.<text:s/></text:p>
      <text:p text:style-name="P4"/>
      <text:p text:style-name="Normal"><text:a xlink:href="https://www.healthwatchwiltshire.co.uk/advice-and-information/2024-02-20/what-social-prescribing" office:target-frame-name="_top" xlink:show="replace"><text:span text:style-name="Hyperlink">What is social prescribing? | Healthwatch Wiltshire</text:span></text:a></text:p>
      <text:p text:style-name="Normal"><text:a xlink:href="http://www.healthwatchwiltshire.co.uk/advice-and-information/2024-02-20/what-social-prescribing" office:target-frame-name="_top" xlink:show="replace"><text:span text:style-name="T5">www.healthwatchwiltshire.co.uk/advice-and-information/2024-02-20/what-social-prescribing</text:span></text:a></text:p>
      <text:p text:style-name="Normal"><text:a xlink:href="http://www.kingsfund.org.uk/insight-and-analysis/long-reads/social-prescribing" office:target-frame-name="_top" xlink:show="replace"><text:span text:style-name="T6">www.kingsfund.org.uk/insight-and-analysis/long-reads/social-prescribing</text:span></text:a></text:p>
      <text:p text:style-name="Normal"><text:a xlink:href="http://www.chippenhamhub.com/team-4" office:target-frame-name="_top" xlink:show="replace"><text:span text:style-name="T7">www.chippenhamhub.com/team-4</text:span></text:a></text:p>
      <text:p text:style-name="Normal"><text:a xlink:href="http://www.wiltshiretogether.org.uk" office:target-frame-name="_top" xlink:show="replace"><text:span text:style-name="T8">www.wiltshiretogether.org.uk</text:span></text:a></text:p>
      <text:p text:style-name="Normal"><text:a xlink:href="http://www.wiltshiretogether.org.uk/support-for-parents" office:target-frame-name="_top" xlink:show="replace"><text:span text:style-name="T9">www.wiltshiretogether.org.uk/support-for-parents</text:span></text:a></text:p>
      <text:p text:style-name="Normal"><text:a xlink:href="http://www.wiltshiretogether.org.uk/children-young-people" office:target-frame-name="_top" xlink:show="replace"><text:span text:style-name="Hyperlink">www.wiltshiretogether.org.uk/children-young-people</text:span></text:a><text:s/></text:p>
      <text:p text:style-name="Normal"><text:a xlink:href="http://www.wiltshire.gov.uk/article/3969/Contact-transport-services" office:target-frame-name="_top" xlink:show="replace"><text:span text:style-name="Hyperlink">www.wiltshire.gov.uk/article/3969/Contact-transport-services</text:span></text:a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x Elander-Phoenix</meta:initial-creator>
    <dc:creator>Alex Elander-Phoenix</dc:creator>
    <meta:creation-date>2025-06-12T16:54:00Z</meta:creation-date>
    <dc:date>2025-06-12T16:54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1" meta:row-count="10" meta:non-whitespace-character-count="1211"/>
  </office:meta>
</office:document-meta>
</file>